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agro Aannemingsmaatschappij Zeeland B.V., Hollestelleweg 9 in Ovezan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8 maart 2025 hebben wij een melding ontvangen van Sagro Aannemingsmaatschappij Zeeland B.V.</text:p>
            <text:p text:style-name="al">Het gaat om een melding in het kader van het Besluit activiteiten leefomgeving, voor het toepassen van 1. 047m3 grond op de locatie Hollestelleweg 9 in Ovezande (perceel Borsele V 748). </text:p>
            <text:p text:style-name="al">De grond zal worden toegepas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43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80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toepassen van een partij grond door Sagro Aannemingsmaatschappij Zeeland B.V., Hollestelleweg 9 in Ovezan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15</meta:user-defined>
    <meta:user-defined meta:name="OVERHEIDop.GmbID/DC.identifier">gmb-2025-148015</meta:user-defined>
    <meta:user-defined meta:name="OVERHEIDop.versieInformatie"/>
  </office:meta>
</office:document-meta>
</file>