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Muziek op het plein op zaterdag 26 april 2025, maandag 5 mei 2025, donderdag 29 mei 2025, zaterdag 21 juni 2025, zaterdag 23 augustus 2025 en zaterdag 13 september 2025 op het gemeentehuisplein in Uitgeest, verzenddatum 2 april 2025 (Z2024-00003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801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1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1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416</meta:user-defined>
    <meta:user-defined meta:name="DCTERMS.abstract">evenementenvergunning Muziek op het plein op zaterdag 26 april 2025, maandag 5 mei 2025, donderdag 29 mei 2025, zaterdag 21 juni 2025, zaterdag 23 augustus 2025 en zaterdag 13 september 2025 op het gemeentehuisplein in Uitgeest, verzenddatum 2 april 2025 (Z2024-00003416)</meta:user-defined>
    <dc:language>nl</dc:language>
    <meta:user-defined meta:name="OVERHEIDop.locatietype/OVERHEIDop.gebiedsmarkering">Punt</meta:user-defined>
    <meta:user-defined meta:name="DC.title">Gemeente Uitgeest, verleende evenementenvergunning Muziek op het plein op zaterdag 26 april 2025, maandag 5 mei 2025, donderdag 29 mei 2025, zaterdag 21 juni 2025, zaterdag 23 augustus 2025 en zaterdag 13 september 2025 op het gemeentehuisplein in Uitgeest, verzenddatum 2 april 2025 (Z2024-00003416)</meta:user-defined>
    <meta:user-defined meta:name="DCTERMS.W3CDTF/DCTERMS.available">2025-04-04</meta:user-defined>
    <meta:user-defined meta:name="DCTERMS.W3CDTF/OVERHEIDop.jaargang">2025</meta:user-defined>
    <meta:user-defined meta:name="OVERHEIDop.publicationIssue">148014</meta:user-defined>
    <meta:user-defined meta:name="OVERHEIDop.GmbID/DC.identifier">gmb-2025-148014</meta:user-defined>
    <meta:user-defined meta:name="OVERHEIDop.versieInformatie"/>
  </office:meta>
</office:document-meta>
</file>