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Prinsessestraat 34, container, schaftunit en toil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Oneigenlijk gebruik openbare grond</text:p>
            <text:p text:style-name="al">Voor: container, schaftunit en toilet</text:p>
            <text:p text:style-name="al">Locatie: Prinsessestraat 34 (parkeerplaats achterzijde)</text:p>
            <text:p text:style-name="al">Datum: 31 maart 2025 tot en met 25 mei 2025</text:p>
            <text:p text:style-name="al">Dossiernummer: 4512504</text:p>
            <text:p text:style-name="al">Verzenddatum besluit: 28 maart 2025</text:p>
            <text:p text:style-name="al"/>
            <text:p text:style-name="al">
            <text:span text:style-name="nadrukvet">De mogelijkheid om bezwaar te maken</text:span>
          </text:p>
            <text:p text:style-name="al">Als u het met dit besluit niet eens bent, kunt u binnen zes weken na de verzenddatum van het besluit, bij college van burgemeester en wethouder een bezwaarschrift indienen (Postbus 9029, 6800 EL Arnhem).</text:p>
            <text:p text:style-name="al"/>
            <text:p text:style-name="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800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0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0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Arnhem</meta:user-defined>
    <meta:user-defined meta:name="OVERHEID.Informatietype/DC.type">officiële publicatie</meta:user-defined>
    <meta:user-defined meta:name="OVERHEIDop.Rubriek/DC.type">overige overheidsinformatie</meta:user-defined>
    <meta:user-defined meta:name="OVERHEID.Gemeente/OVERHEID.authority">Arnhem</meta:user-defined>
    <meta:user-defined meta:name="OVERHEID.Gemeente/DCTERMS.publisher">Arnhem</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DC.title">Gemeente Arnhem - besluit oneigenlijk gebruik openbare grond, Prinsessestraat 34, container, schaftunit en toilet</meta:user-defined>
    <meta:user-defined meta:name="DCTERMS.W3CDTF/DCTERMS.available">2025-04-04</meta:user-defined>
    <meta:user-defined meta:name="DCTERMS.W3CDTF/OVERHEIDop.jaargang">2025</meta:user-defined>
    <meta:user-defined meta:name="OVERHEIDop.publicationIssue">148006</meta:user-defined>
    <meta:user-defined meta:name="OVERHEIDop.GmbID/DC.identifier">gmb-2025-148006</meta:user-defined>
    <meta:user-defined meta:name="OVERHEIDop.versieInformatie"/>
  </office:meta>
</office:document-meta>
</file>