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landsedijk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landsedijk 160, 3151 XK, wijzigen van de voorgevel van het bestaande gebouw.</text:p>
            <text:p text:style-name="common-al">In het linkse deel worden 6 bestaande kozijnen vervangen door 4 nieuwe kozijnen en 2 dubbele deuren binnen de breedte van de raamsponning.</text:p>
            <text:p text:style-name="common-al">In het middelste deel worden 3 kozijnen vervangen door 3 nieuwe kozijnen. </text:p>
            <text:p text:style-name="common-al">Het nieuwe metselwerk ter plaatse van de te vervangen gevelpanelen wordt vertand met het bestaande metselwerk aangebracht.</text:p>
            <text:p text:style-name="common-al">In het rechtse deel worden 3 bestaande kozijnen vervangen door 3 nieuwe kozijnen (datum besluit 02-04-2025, op dezelfde dag verzonden, dossiernummer OMV.24.02.0027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0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landsedijk 160</meta:user-defined>
    <meta:user-defined meta:name="DCTERMS.W3CDTF/DCTERMS.available">2025-04-04</meta:user-defined>
    <meta:user-defined meta:name="DCTERMS.W3CDTF/OVERHEIDop.jaargang">2025</meta:user-defined>
    <meta:user-defined meta:name="OVERHEIDop.publicationIssue">148000</meta:user-defined>
    <meta:user-defined meta:name="OVERHEIDop.GmbID/DC.identifier">gmb-2025-148000</meta:user-defined>
    <meta:user-defined meta:name="OVERHEIDop.versieInformatie"/>
  </office:meta>
</office:document-meta>
</file>