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met bijgebouw nabij Onderweg 12, 2742 LA Waddinxveen (WDV01 C 6845 - B12 't Suy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gemeente Waddinxveen besloten om de beslistermijn van de aanvraag met kenmerk 2025-00004439 voor het bouwen van een woning met bijgebouw op de locatie nabij Onderweg 12, 2742 LA Waddinxveen (WDV01 C 6845 - B12 't Suyt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79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4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met bijgebouw nabij Onderweg 12, 2742 LA Waddinxveen (WDV01 C 6845 - B12 't Suyt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97</meta:user-defined>
    <meta:user-defined meta:name="OVERHEIDop.GmbID/DC.identifier">gmb-2025-147997</meta:user-defined>
    <meta:user-defined meta:name="OVERHEIDop.versieInformatie"/>
  </office:meta>
</office:document-meta>
</file>