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iakenhuisweg 177 2033AR Haarlem, 0392-2024-0157610, het vergroten van de woonwagen aan de voorgevel en middels een dakopbouw,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9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610</meta:user-defined>
    <meta:user-defined meta:name="DCTERMS.abstract">het vergroten van de woonwagen aan de voorgevel en middels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iakenhuisweg 177 2033AR Haarlem, 0392-2024-0157610, het vergroten van de woonwagen aan de voorgevel en middels een dakopbouw, verzonden 02-04-2025</meta:user-defined>
    <meta:user-defined meta:name="DCTERMS.W3CDTF/DCTERMS.available">2025-04-04</meta:user-defined>
    <meta:user-defined meta:name="DCTERMS.W3CDTF/OVERHEIDop.jaargang">2025</meta:user-defined>
    <meta:user-defined meta:name="OVERHEIDop.publicationIssue">147996</meta:user-defined>
    <meta:user-defined meta:name="OVERHEIDop.GmbID/DC.identifier">gmb-2025-147996</meta:user-defined>
    <meta:user-defined meta:name="OVERHEIDop.versieInformatie"/>
  </office:meta>
</office:document-meta>
</file>