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broek-Oost (kavel 01-011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hebben wij een aanvraag ontvangen voor het bouwen van een woning op de locatie Opbroek-Oost (kavel 01-011) in Rijssen. De aanvraag is geregistreerd onder zaaknummer Z2025-0000116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799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9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9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65</meta:user-defined>
    <meta:user-defined meta:name="DCTERMS.abstract">Opbroek-Oost (kavel 01-011) in Rijssen,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Opbroek-Oost (kavel 01-011) in Rijss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47991</meta:user-defined>
    <meta:user-defined meta:name="OVERHEIDop.GmbID/DC.identifier">gmb-2025-147991</meta:user-defined>
    <meta:user-defined meta:name="OVERHEIDop.versieInformatie"/>
  </office:meta>
</office:document-meta>
</file>