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r Moria op 16 april 2025 aan Lange dam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r Moria</text:p>
            <text:p text:style-name="common-al">Datum en locatie: 16 april 2025, Lange dam 2 op Urk</text:p>
            <text:p text:style-name="common-al">Datum verzending: 2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azar Moria op 16 april 2025 aan Lange dam 2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85</meta:user-defined>
    <meta:user-defined meta:name="OVERHEIDop.GmbID/DC.identifier">gmb-2025-147985</meta:user-defined>
    <meta:user-defined meta:name="OVERHEIDop.versieInformatie"/>
  </office:meta>
</office:document-meta>
</file>