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wadijkloop op 3 juni 2025, Flevostraat ter hoogte van Sportpark De Munni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n aanvraag ontvangen voor een evenementenvergunning op het adres Flevostraat ter hoogte van Sportpark De Munnik te Purmerend. De aanvraag is geregistreerd onder zaaknummer Z2025-0000091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9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1</meta:user-defined>
    <meta:user-defined meta:name="DCTERMS.abstract">Betreft: aanvraag op locatie Flevostraat thv Sportpark De Munnik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Kwadijkloop op 3 juni 2025, Flevostraat ter hoogte van Sportpark De Munnik te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76</meta:user-defined>
    <meta:user-defined meta:name="OVERHEIDop.GmbID/DC.identifier">gmb-2025-147976</meta:user-defined>
    <meta:user-defined meta:name="OVERHEIDop.versieInformatie"/>
  </office:meta>
</office:document-meta>
</file>