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Jacob Geelstraat 21-23 2032VG Haarlem, 0392-2024-0153218, het kappen van twee bomen in verband met een nieuwbouwproject,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9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53218</meta:user-defined>
    <meta:user-defined meta:name="DCTERMS.abstract">het kappen van twee bomen in verband met een nieuwbouwprojec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Jacob Geelstraat 21-23 2032VG Haarlem, 0392-2024-0153218, het kappen van twee bomen in verband met een nieuwbouwproject, verzonden 02-04-2025</meta:user-defined>
    <meta:user-defined meta:name="DCTERMS.W3CDTF/DCTERMS.available">2025-04-04</meta:user-defined>
    <meta:user-defined meta:name="DCTERMS.W3CDTF/OVERHEIDop.jaargang">2025</meta:user-defined>
    <meta:user-defined meta:name="OVERHEIDop.publicationIssue">147973</meta:user-defined>
    <meta:user-defined meta:name="OVERHEIDop.GmbID/DC.identifier">gmb-2025-147973</meta:user-defined>
    <meta:user-defined meta:name="OVERHEIDop.versieInformatie"/>
  </office:meta>
</office:document-meta>
</file>