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146, 8493 LK Terherne: aanvraag omgevingsvergunning verbouwen van de woning. (Z.836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5 is een omgevingsvergunning aangevraagd voor deze locatie. De aanvraag omvat het verbouw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797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6356</meta:user-defined>
    <dc:language>nl</dc:language>
    <meta:user-defined meta:name="OVERHEIDop.locatietype/OVERHEIDop.gebiedsmarkering">Punt</meta:user-defined>
    <meta:user-defined meta:name="DC.title">Buorren 146, 8493 LK Terherne: aanvraag omgevingsvergunning verbouwen van de woning. (Z.836356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70</meta:user-defined>
    <meta:user-defined meta:name="OVERHEIDop.GmbID/DC.identifier">gmb-2025-147970</meta:user-defined>
    <meta:user-defined meta:name="OVERHEIDop.versieInformatie"/>
  </office:meta>
</office:document-meta>
</file>