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150 kV-hoogspanningsverbinding Boxmeer-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b 150 kV-hoogspanningsverbinding Boxmeer-Venray (NL.IMRO.0984.TAM24004-on01) vanaf 10 april 2025 voor een ieder ter inzage ligt.</text:p>
            <text:p text:style-name="common-al">
            <text:span text:style-name="nadrukvet">Wat is de inhoud van het plan?</text:span>
          </text:p>
            <text:p text:style-name="common-al">Het plan heeft betrekking op de aanleg van een nieuwe ondergrondse 150 kV-hoogspanningsverbinding tussen de hoogspanningsstations in Boxmeer (gemeente Land van Cuijk) en Venray. </text:p>
            <text:p text:style-name="common-al">Over het hoogspanningsnetwerk wordt elektriciteit op 110kV en hoger getransporteerd. Dit is nodig om een betrouwbare en ononderbroken levering van elektriciteit mogelijk te maken. In Limburg stijgt de elektriciteitsvraag, maar wordt beperkt elektriciteit opgewekt. Om ervoor te zorgen dat er voldoende elektriciteit beschikbaar is in Limburg, moet er elektriciteit van Noord-Brabant naar Limburg worden getransporteerd. Het bestaande 150kV-hoogspanningsnetwerk voldoet niet aan alle technische eisen om in deze toenemende behoefte te kunnen voorzien en om bij verstoringen in de omgeving de leveringszekerheid te garanderen. Om aan de technische eisen te voldoen en om klaar te zijn voor de toekomstige situatie, is het noodzakelijk om het 150kV-hoogspanningsnetwerk in Noord-Brabant en Limburg te versterken. Dit wordt onder meer gedaan door het vergroten van de transportcapaciteit tussen hoogspanningsstations Boxmeer (Brabant) en Venray (Limburg).</text:p>
            <text:p text:style-name="common-al">De reeds aanwezige 150kV-hoogspanningsverbinding tussen hoogspanningsstations Boxmeer en Venray omvat twee circuits in een bovengrondse hoogspanningsverbinding. De netuitbreiding wordt gerealiseerd door middel van twee ondergrondse 150kV-kabelcircuits tussen de 150kV-hoogspanningsstations Boxmeer en Venray.</text:p>
            <text:p text:style-name="common-al">
            <text:span text:style-name="nadrukvet">Waar en wanneer kunt u de stukken inzien?</text:span>
          </text:p>
            <text:p text:style-name="common-al">Het ontwerp van het TAM-Omgevingsplan “Hoofdstuk 22b 150 kV-verbinding Boxmeer-Venray (NL.IMRO.0984.TAM24004-on01)” met bijbehorende stukken ligt vanaf 10 april 2025 tot en met 21 mei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4-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common-al">
            <text:span text:style-name="nadrukvet">Wilt u meer i</text:span>
            <text:span text:style-name="nadrukvet">nformatie</text:span>
            <text:span text:style-name="nadrukvet">?</text:span>
          </text:p>
            <text:p text:style-name="common-al">Voor vragen over de gang van zaken van het omgevingsplan kunt u contact opnemen via het klantencontactcenter op telefoonnummer 0478-52 33 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9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4-on01</meta:user-defined>
    <meta:user-defined meta:name="OVERHEIDop.Plansoort/OVERHEIDop.plansoort">bestemmings- of omgevingsplan</meta:user-defined>
    <meta:user-defined meta:name="OVERHEIDop.referentienummer">NL.IMRO.0984.TAM24004</meta:user-defined>
    <meta:user-defined meta:name="DCTERMS.abstract">TAM-omgevingsplan, ontwerp, 150 kV-hoogspanningsverbinding Boxmeer-Venray</meta:user-defined>
    <dc:language>nl</dc:language>
    <meta:user-defined meta:name="OVERHEIDop.locatietype/OVERHEIDop.gebiedsmarkering">Gemeente</meta:user-defined>
    <meta:user-defined meta:name="DC.title">TAM-omgevingsplan, ontwerp, 150 kV-hoogspanningsverbinding Boxmeer-Venray</meta:user-defined>
    <meta:user-defined meta:name="DCTERMS.W3CDTF/DCTERMS.available">2025-04-09</meta:user-defined>
    <meta:user-defined meta:name="DCTERMS.W3CDTF/OVERHEIDop.jaargang">2025</meta:user-defined>
    <meta:user-defined meta:name="OVERHEIDop.publicationIssue">147969</meta:user-defined>
    <meta:user-defined meta:name="OVERHEIDop.GmbID/DC.identifier">gmb-2025-147969</meta:user-defined>
    <meta:user-defined meta:name="OVERHEIDop.versieInformatie"/>
  </office:meta>
</office:document-meta>
</file>