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10, it Foardek,  (OTZ00) D 3253: aanvraag omgevingsvergunning nieuwbouw woning aan het Foardek 14 te Lemmer. (Z.836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5 is een omgevingsvergunning aangevraagd voor deze locatie. De aanvraag omvat het nieuwbouw woning aan het Foardek 14 te Lemme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796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6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6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666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Hof fan Lemmer, kavel A10, it Foardek,  (OTZ00) D 3253: aanvraag omgevingsvergunning nieuwbouw woning aan het Foardek 14 te Lemmer. (Z.836664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68</meta:user-defined>
    <meta:user-defined meta:name="OVERHEIDop.GmbID/DC.identifier">gmb-2025-147968</meta:user-defined>
    <meta:user-defined meta:name="OVERHEIDop.versieInformatie"/>
  </office:meta>
</office:document-meta>
</file>