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An de Kaant van 12-18 juli 2025 aan de Bold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An de Kaant</text:p>
            <text:p text:style-name="common-al">Datum en locatie: 12-18 juli 2025, de Bolder op Urk</text:p>
            <text:p text:style-name="common-al">Datum verzending: 28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96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An de Kaant van 12-18 juli 2025 aan de Bolder te U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66</meta:user-defined>
    <meta:user-defined meta:name="OVERHEIDop.GmbID/DC.identifier">gmb-2025-147966</meta:user-defined>
    <meta:user-defined meta:name="OVERHEIDop.versieInformatie"/>
  </office:meta>
</office:document-meta>
</file>