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7 Overschild, Verleende omgevingsvergunning (reguliere procedure) 19521552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Graauwedijk 17, 9625 PA te Overschild, voor het herbouwen van de woning, 1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96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7 Overschild, Verleende omgevingsvergunning (reguliere procedure) 1952155255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64</meta:user-defined>
    <meta:user-defined meta:name="OVERHEIDop.GmbID/DC.identifier">gmb-2025-147964</meta:user-defined>
    <meta:user-defined meta:name="OVERHEIDop.versieInformatie"/>
  </office:meta>
</office:document-meta>
</file>