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Bemanning van 14-18 juli 2025 aan de groenstrook tussen de Boomkor en Blaz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Bemanning</text:p>
            <text:p text:style-name="common-al">Datum en locatie: 14-18 juli 2025, groenstrook tussen de Boomkor en Blazer op Urk</text:p>
            <text:p text:style-name="common-al">Datum verzending: 28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796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De Bemanning van 14-18 juli 2025 aan de groenstrook tussen de Boomkor en Blazer te Ur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62</meta:user-defined>
    <meta:user-defined meta:name="OVERHEIDop.GmbID/DC.identifier">gmb-2025-147962</meta:user-defined>
    <meta:user-defined meta:name="OVERHEIDop.versieInformatie"/>
  </office:meta>
</office:document-meta>
</file>