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Groot Nieuws Radio van 8 -17 april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Groot Nieuws Radio</text:p>
            <text:p text:style-name="common-al">Datum: 8 -17 april 2025</text:p>
            <text:p text:style-name="common-al">Datum verzending: 2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6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Groot Nieuws Radio van 8 -17 april 2025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60</meta:user-defined>
    <meta:user-defined meta:name="OVERHEIDop.GmbID/DC.identifier">gmb-2025-147960</meta:user-defined>
    <meta:user-defined meta:name="OVERHEIDop.versieInformatie"/>
  </office:meta>
</office:document-meta>
</file>