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Ravensweg 1, 4585 P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aanbouw realiseren aan Ravensweg 1, 4585 PB Hengstdijk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aanbouw realiseren </text:p>
            <text:p text:style-name="common-al">Adres				: Ravensweg 1, 4585 PB Hengstdijk</text:p>
            <text:p text:style-name="common-al">Zaaknummer	: 0677802378</text:p>
            <text:p text:style-name="common-al">Verzenddatum	: 02-04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79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2378</meta:user-defined>
    <meta:user-defined meta:name="DCTERMS.abstract">Toestemming voor een aanbouw realiseren aan Ravensweg 1, 4585 PB Hengstdijk</meta:user-defined>
    <dc:language>nl</dc:language>
    <meta:user-defined meta:name="OVERHEIDop.locatietype/OVERHEIDop.gebiedsmarkering">Punt</meta:user-defined>
    <meta:user-defined meta:name="DC.title">Vergunningsvrij, Ravensweg 1, 4585 PB Hengstdij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58</meta:user-defined>
    <meta:user-defined meta:name="OVERHEIDop.GmbID/DC.identifier">gmb-2025-147958</meta:user-defined>
    <meta:user-defined meta:name="OVERHEIDop.versieInformatie"/>
  </office:meta>
</office:document-meta>
</file>