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miliedag Ichthus op 9 juni 2025 aan Richel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Familiedag Ichthus</text:p>
            <text:p text:style-name="common-al">Datum en locatie: 9 juni 2025, Richel 2 op Urk</text:p>
            <text:p text:style-name="common-al">Datum verzending: 28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95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5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5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Familiedag Ichthus op 9 juni 2025 aan Richel 2 te Ur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55</meta:user-defined>
    <meta:user-defined meta:name="OVERHEIDop.GmbID/DC.identifier">gmb-2025-147955</meta:user-defined>
    <meta:user-defined meta:name="OVERHEIDop.versieInformatie"/>
  </office:meta>
</office:document-meta>
</file>