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Opslaan van grond en baggerspecie 20250327 01681, Rolbaan X-188324 Y-450321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327 01681</text:p>
            <text:p text:style-name="common-al">Het voornemen is om ter plaatse van de locatie Rolbaan X-188324 Y-450321 te Arnhem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093</text:p>
            <text:p text:style-name="common-al">Datum indiening: 27-03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5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5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5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Opslaan van grond en baggerspecie 20250327 01681, Rolbaan X-188324 Y-450321 te Arnhem  Meld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50</meta:user-defined>
    <meta:user-defined meta:name="OVERHEIDop.GmbID/DC.identifier">gmb-2025-147950</meta:user-defined>
    <meta:user-defined meta:name="OVERHEIDop.versieInformatie"/>
  </office:meta>
</office:document-meta>
</file>