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technische bouwactiviteit i.v.m. het realiseren van een muurdoorbraak op de begane grond tussen de keuken en woonkamer, Eerste Stationsstraat 41 2712HB Zoetermeer op 01-04-2025</text:p>
      <text:section text:name="zakelijke-mededeling_id1-3-2" text:style-name="zakelijke-mededeling">
        <text:section text:name="zakelijke-mededeling-tekst_id1-3-2-1" text:style-name="zakelijke-mededeling-tekst">
          <text:section text:name="tekst_id1-3-2-1-1" text:style-name="tekst">
            <text:p text:style-name="common-al">Op 01-04-2025 is een aanvraag Omgevingsvergunning ontvangen voor de technische bouwactiviteit i.v.m. het realiseren van een muurdoorbraak op de begane grond tussen de keuken en woonkamer op locatie Eerste Stationsstraat 41 2712HB Zoetermeer. De aanvraag is geregistreerd onder zaaknummer 2025-04590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9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5900</meta:user-defined>
    <meta:user-defined meta:name="DCTERMS.abstract">het realiseren van een muurdoorbraak op de begane grond tussen de keuken en woonkam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technische bouwactiviteit i.v.m. het realiseren van een muurdoorbraak op de begane grond tussen de keuken en woonkamer, Eerste Stationsstraat 41 2712HB Zoetermeer op 01-04-2025</meta:user-defined>
    <meta:user-defined meta:name="DCTERMS.W3CDTF/DCTERMS.available">2025-04-04</meta:user-defined>
    <meta:user-defined meta:name="DCTERMS.W3CDTF/OVERHEIDop.jaargang">2025</meta:user-defined>
    <meta:user-defined meta:name="OVERHEIDop.publicationIssue">147943</meta:user-defined>
    <meta:user-defined meta:name="OVERHEIDop.GmbID/DC.identifier">gmb-2025-147943</meta:user-defined>
    <meta:user-defined meta:name="OVERHEIDop.versieInformatie"/>
  </office:meta>
</office:document-meta>
</file>