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21 woningen, voor de adressen H. Veldmanstraat 1, 3, 4, 5, 6, 7 ,8, 10 en 12, J. Rengersstraat 9, 32 en 34, Oldenhuisstraat 1, 2 en 4 en Tuwingastraat 4, 5, 8, 9, 10 en 11 t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herbouwen van 21 woningen </text:span>
            <text:span text:style-name="nadrukvet">voor de adressen H. Veldmanstraat 1, 3, 4, 5, 6, 7 ,8, 10 en 12, J. Rengersstraat 9, 32 en 34, Oldenhuisstraat 1, 2 en 4 en Tuwingastraat 4, 5, 8, 9, 10 en 11 te Ten Post</text:span>
          </text:p>
            <text:p text:style-name="common-al">
            <text:span text:style-name="nadrukvet"/>
          </text:p>
            <text:p text:style-name="common-al">
            <text:span text:style-name="nadrukvet"/>
          </text:p>
            <text:p text:style-name="common-al">De gemeente Groningen heeft een omgevingsvergunning verleend. De gemeente geeft hiermee toestemming voor het herbouwen van 21 woningen voor de adressen H. Veldmanstraat 1, 3, 4, 5, 6, 7 ,8, 10 en 12, J. Rengersstraat 9,</text:p>
            <text:p text:style-name="common-al">32 en 34, Oldenhuisstraat 1, 2 en 4 en Tuwingastraat 4, 5, 8, 9, 10 en 11 te Ten Post, dossiernummer GRN-00012493 (verzonden 02-04-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9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9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herbouwen van 21 woningen, voor de adressen H. Veldmanstraat 1, 3, 4, 5, 6, 7 ,8, 10 en 12, J. Rengersstraat 9, 32 en 34, Oldenhuisstraat 1, 2 en 4 en Tuwingastraat 4, 5, 8, 9, 10 en 11 te Ten Post</meta:user-defined>
    <meta:user-defined meta:name="OVERHEIDop.datumEindeReactietermijn">2025-05-16</meta:user-defined>
    <meta:user-defined meta:name="OVERHEIDop.terinzageleggingBG">https://groningen.lokalebekendmakingen.nl/case/1:9822:102147</meta:user-defined>
    <meta:user-defined meta:name="DCTERMS.W3CDTF/DCTERMS.available">2025-04-04</meta:user-defined>
    <meta:user-defined meta:name="DCTERMS.W3CDTF/OVERHEIDop.jaargang">2025</meta:user-defined>
    <meta:user-defined meta:name="OVERHEIDop.publicationIssue">147940</meta:user-defined>
    <meta:user-defined meta:name="OVERHEIDop.GmbID/DC.identifier">gmb-2025-147940</meta:user-defined>
    <meta:user-defined meta:name="OVERHEIDop.versieInformatie"/>
  </office:meta>
</office:document-meta>
</file>