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ucen van de buitengevel aan Hilversumsestraatweg 19, 3744 K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3-2025 een aanvraag voor een omgevingsvergunning ontvangen. De vergunning is aangevraagd voor het stucen van de buitengevel aan Hilversumsestraatweg 19, 3744 K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93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3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3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374</meta:user-defined>
    <meta:user-defined meta:name="DCTERMS.abstract">het stucen van de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tucen van de buitengevel aan Hilversumsestraatweg 19, 3744 KB Baa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37</meta:user-defined>
    <meta:user-defined meta:name="OVERHEIDop.GmbID/DC.identifier">gmb-2025-147937</meta:user-defined>
    <meta:user-defined meta:name="OVERHEIDop.versieInformatie"/>
  </office:meta>
</office:document-meta>
</file>