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Muldershof 33, 6901GW Zevenaar het organiseren van Koningsdag op het plein op 26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pril 2025 een besluit genomen op de aanvraag met zaaknummer Z2025-00000676 voor een evenementenvergunning op locatie Muldershof 33, 6901GW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4 mei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47936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93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93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676</meta:user-defined>
    <dc:language>nl</dc:language>
    <meta:user-defined meta:name="OVERHEIDop.locatietype/OVERHEIDop.gebiedsmarkering">Punt</meta:user-defined>
    <meta:user-defined meta:name="DC.title">Kennisgeving besluit op aanvraag evenementenvergunning Muldershof 33, 6901GW Zevenaar het organiseren van Koningsdag op het plein op 26 april 2025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936</meta:user-defined>
    <meta:user-defined meta:name="OVERHEIDop.GmbID/DC.identifier">gmb-2025-147936</meta:user-defined>
    <meta:user-defined meta:name="OVERHEIDop.versieInformatie"/>
  </office:meta>
</office:document-meta>
</file>