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plein 16 2022BA Haarlem, 0392-2025-0009635, een constructieve wijziging ten behoeve van een aanbouw,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635</meta:user-defined>
    <meta:user-defined meta:name="DCTERMS.abstract">een constructieve wijziging ten behoeve van een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ndaplein 16 2022BA Haarlem, 0392-2025-0009635, een constructieve wijziging ten behoeve van een aanbouw, verzonden 02-04-2025</meta:user-defined>
    <meta:user-defined meta:name="DCTERMS.W3CDTF/DCTERMS.available">2025-04-04</meta:user-defined>
    <meta:user-defined meta:name="DCTERMS.W3CDTF/OVERHEIDop.jaargang">2025</meta:user-defined>
    <meta:user-defined meta:name="OVERHEIDop.publicationIssue">147934</meta:user-defined>
    <meta:user-defined meta:name="OVERHEIDop.GmbID/DC.identifier">gmb-2025-147934</meta:user-defined>
    <meta:user-defined meta:name="OVERHEIDop.versieInformatie"/>
  </office:meta>
</office:document-meta>
</file>