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McDonald’s Alkmaar Centrum, Laat 147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Laat 147, 1811 ED Alkmaar<text:span text:style-name="nadrukvet">; </text:span>Exploitatievergunning McDonald’s Alkmaar Centrum</text:p>
            <text:p text:style-name="common-al">
            
          </text:p>
            <text:p text:style-name="common-al">Datum ontvangst: 26-03-2025</text:p>
            <text:p text:style-name="common-al">Zaaknummer: 0000109554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93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95547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McDonald’s Alkmaar Centrum, Laat 147, 1811 ED Alkm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33</meta:user-defined>
    <meta:user-defined meta:name="OVERHEIDop.GmbID/DC.identifier">gmb-2025-147933</meta:user-defined>
    <meta:user-defined meta:name="OVERHEIDop.versieInformatie"/>
  </office:meta>
</office:document-meta>
</file>