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herstellen van een historische muur aan Stadserf 1 4811XS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Rijksmonumenten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4-03-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2099.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47930</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7930</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7930</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2099</meta:user-defined>
    <meta:user-defined meta:name="DCTERMS.abstract">het herstellen van een historische muur</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oor het herstellen van een historische muur aan Stadserf 1 4811XS Breda</meta:user-defined>
    <meta:user-defined meta:name="DCTERMS.W3CDTF/DCTERMS.available">2025-04-04</meta:user-defined>
    <meta:user-defined meta:name="DCTERMS.W3CDTF/OVERHEIDop.jaargang">2025</meta:user-defined>
    <meta:user-defined meta:name="OVERHEIDop.publicationIssue">147930</meta:user-defined>
    <meta:user-defined meta:name="OVERHEIDop.GmbID/DC.identifier">gmb-2025-147930</meta:user-defined>
    <meta:user-defined meta:name="OVERHEIDop.versieInformatie"/>
  </office:meta>
</office:document-meta>
</file>