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Intrekken verkeersbesluit (2025, 135936) aanwijzen laad- en losplaatsen nabij Langehof 11 t/m 1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28 maart 2025 is een verkeersbesluit gepubliceerd in het Gemeenteblad nummer 2025, 135936 voor het aanwijzen laad- en losplaatsen nabij Langehof 11 t/m 18, Schagen. </text:p>
            <text:p text:style-name="common-al">Op het eerdere recente verkeersbesluit zijn reacties gekomen vanuit een bewoners die aangaven dat er door de aanwijzing van laad- en losplaatsen juist meer overlast zal plaatsvinden. Om aan de wensen van de bewoners toe te komen willen we het eerder genomen verkeersbesluit intrekk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Besluit</text:span>
          </text:p>
            <text:p text:style-name="common-al">Het college besluit om het verkeersbesluit (Gemeenteblad nummer 2025, 135936 gepubliceerd 28 maart 2025) voor het aanwijzen laad- en losplaatsen nabij Langehof 11 t/m 18, Schagen in te trekken, waarmee de oorspronkelijke juridische situatie van voor de verkeersmaatregel wordt hersteld.</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 april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9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 (2025, 135936) aanwijzen laad- en losplaatsen nabij - Langehof 11 t/m 18,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Lijn</meta:user-defined>
    <meta:user-defined meta:name="DC.title">Gemeente Schagen- Intrekken verkeersbesluit (2025, 135936) aanwijzen laad- en losplaatsen nabij Langehof 11 t/m 18, Schagen.</meta:user-defined>
    <meta:user-defined meta:name="DCTERMS.W3CDTF/DCTERMS.available">2025-04-04</meta:user-defined>
    <meta:user-defined meta:name="DCTERMS.W3CDTF/OVERHEIDop.jaargang">2025</meta:user-defined>
    <meta:user-defined meta:name="OVERHEIDop.publicationIssue">147926</meta:user-defined>
    <meta:user-defined meta:name="OVERHEIDop.GmbID/DC.identifier">gmb-2025-147926</meta:user-defined>
    <meta:user-defined meta:name="OVERHEIDop.versieInformatie"/>
  </office:meta>
</office:document-meta>
</file>