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een Amerikaanse Eik, Van Goghstraat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190</text:p>
            <text:p text:style-name="common-al">Omschrijving: het kappen van een Amerikaanse Eik</text:p>
            <text:p text:style-name="common-al">Adres: Van Goghstraat 6 te Arnhem</text:p>
            <text:p text:style-name="common-al">Activiteiten: Boom kappen of houtopstand vellen</text:p>
            <text:p text:style-name="common-al">Besluit: Verlenging beslistermijn</text:p>
            <text:p text:style-name="common-al">Datum ondertekening: 31-03-2025</text:p>
            <text:p text:style-name="last-al">Datum verzending: 31-03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91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1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1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kappen van een Amerikaanse Eik, Van Goghstraat 6 te Arnhe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12</meta:user-defined>
    <meta:user-defined meta:name="OVERHEIDop.GmbID/DC.identifier">gmb-2025-147912</meta:user-defined>
    <meta:user-defined meta:name="OVERHEIDop.versieInformatie"/>
  </office:meta>
</office:document-meta>
</file>