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ondergrondse leidingen 240AL en 4 persingen, Stadsblokken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173</text:p>
            <text:p text:style-name="common-al">Omschrijving: het aanbrengen van ondergrondse leidingen 240AL en 4 persingen</text:p>
            <text:p text:style-name="common-al">Adres: Stadsblokkenweg 1 te Arnhem</text:p>
            <text:p text:style-name="common-al">Activiteiten: Werk, niet zijnde bouwwerk, of werkzaamheid uitvoeren</text:p>
            <text:p text:style-name="common-al">Besluit: Verlenging beslistermijn</text:p>
            <text:p text:style-name="common-al">Datum ondertekening: 01-04-2025</text:p>
            <text:p text:style-name="last-al">Datum verzending: 01-04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ondergrondse leidingen 240AL en 4 persingen, Stadsblokkenweg 1 te Arnh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09</meta:user-defined>
    <meta:user-defined meta:name="OVERHEIDop.GmbID/DC.identifier">gmb-2025-147909</meta:user-defined>
    <meta:user-defined meta:name="OVERHEIDop.versieInformatie"/>
  </office:meta>
</office:document-meta>
</file>