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bouw (ruimtelijk bouwen), Grebbeweg 111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opbouw (ruimtelijk bouwen), Grebbeweg 111, 3911AV Rhenen. Aanvraagnummer: Z2025-00000140. Indieningsdatum: 2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9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Aanvraag op locatie Grebbeweg 111, 3911AV Rhenen</meta:user-defined>
    <dc:language>nl</dc:language>
    <meta:user-defined meta:name="OVERHEIDop.locatietype/OVERHEIDop.gebiedsmarkering">Vlak</meta:user-defined>
    <meta:user-defined meta:name="DC.title">Aanvraag vergunning voor Het bouwen van een opbouw (ruimtelijk bouwen), Grebbeweg 111, 3911AV Rhe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08</meta:user-defined>
    <meta:user-defined meta:name="OVERHEIDop.GmbID/DC.identifier">gmb-2025-147908</meta:user-defined>
    <meta:user-defined meta:name="OVERHEIDop.versieInformatie"/>
  </office:meta>
</office:document-meta>
</file>