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/straatfeest op 29 juni 2025 tussen 16:00 uur en 20:00 uur op het veld tussen de Spaarneweg, Lingestraat, Zaanweg en Merwede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op 29 juni 2025 tussen 16:00 uur en 20:00 uur op het veld tussen de Spaarneweg, Lingestraat, Zaanweg en Merwedestraat. </text:p>
            <text:p text:style-name="last-al">Verzenddatum: 24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790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0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0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n barbecue/straatfeest op 29 juni 2025 tussen 16:00 uur en 20:00 uur op het veld tussen de Spaarneweg, Lingestraat, Zaanweg en Merwedestraat te Culembo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05</meta:user-defined>
    <meta:user-defined meta:name="OVERHEIDop.GmbID/DC.identifier">gmb-2025-147905</meta:user-defined>
    <meta:user-defined meta:name="OVERHEIDop.versieInformatie"/>
  </office:meta>
</office:document-meta>
</file>