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12 april 2025 tussen 13:00 uur en 21:00 uur aan Jan Wolkershof – Gerard Revestraat 1 t/m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Jan Wolkershof – Gerard Revestraat 1 t/m 16 op 12 april 2025 tussen 13:00 uur en 21:00 uur.</text:p>
            <text:p text:style-name="last-al">Verzenddatum: 2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9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een barbecue/straatfeest op 12 april 2025 tussen 13:00 uur en 21:00 uur aan Jan Wolkershof – Gerard Revestraat 1 t/m 16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00</meta:user-defined>
    <meta:user-defined meta:name="OVERHEIDop.GmbID/DC.identifier">gmb-2025-147900</meta:user-defined>
    <meta:user-defined meta:name="OVERHEIDop.versieInformatie"/>
  </office:meta>
</office:document-meta>
</file>