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nacht op 25/26 april 2025 aan Industrierondweg 2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oningsnacht</text:p>
            <text:p text:style-name="common-al">Datum en locatie: 25/26 april 2025, Industrierondweg 27 op Urk</text:p>
            <text:p text:style-name="common-al">Datum verzending: 27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8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nacht op 25/26 april 2025 aan Industrierondweg 27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93</meta:user-defined>
    <meta:user-defined meta:name="OVERHEIDop.GmbID/DC.identifier">gmb-2025-147893</meta:user-defined>
    <meta:user-defined meta:name="OVERHEIDop.versieInformatie"/>
  </office:meta>
</office:document-meta>
</file>