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Buurtcamping Immerloopark, Park Immer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Buurtcamping Immerloopark </text:p>
            <text:p text:style-name="common-al">Datum: 8 t/m 10 augustus 2025</text:p>
            <text:p text:style-name="common-al">Locatie: Park Immerloo</text:p>
            <text:p text:style-name="common-al">Dossiernummer: 4523467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7892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89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89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Arnhem - Aanvraag evenementenvergunning, Buurtcamping Immerloopark, Park Immerloo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892</meta:user-defined>
    <meta:user-defined meta:name="OVERHEIDop.GmbID/DC.identifier">gmb-2025-147892</meta:user-defined>
    <meta:user-defined meta:name="OVERHEIDop.versieInformatie"/>
  </office:meta>
</office:document-meta>
</file>