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Hoogstraat 62, 5051 R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rontwikkeling Hoogstraat 62 Goirle 1</text:span>
          </text:p>
            <text:p text:style-name="common-al">Het college heeft besloten om voor de volgende aanvraag om omgevingsvergunning de beslistermijn te verlengen met een termijn van maximaal 6 weken, tot en met 14-05-2025.  </text:p>
            <text:p text:style-name="common-al">
            
          </text:p>
            <text:p text:style-name="common-al">Locatie: Hoogstraat 62, 5051 RX Goirle</text:p>
            <text:p text:style-name="common-al">Aangevraagd: herontwikkeling Hoogstraat 62 Goirle 1</text:p>
            <text:p text:style-name="common-al">Zaaknummer: 2024-027149, ingediend op 11-12-2024 (Activiteit; Bouwactiviteit (technisch), Bouwactiviteit (omgevingsplan), ) </text:p>
            <text:p text:style-name="common-al">Besluit genomen op: 02-04-2025</text:p>
            <text:p text:style-name="common-al">Besluit verzonden naar aanvrager op: 02-04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789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7149</meta:user-defined>
    <dc:language>nl</dc:language>
    <meta:user-defined meta:name="OVERHEIDop.locatietype/OVERHEIDop.gebiedsmarkering">Punt</meta:user-defined>
    <meta:user-defined meta:name="DC.title">Reguliere procedure - Verlengen beslistermijn aanvraag Hoogstraat 62, 5051 RX Goirl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90</meta:user-defined>
    <meta:user-defined meta:name="OVERHEIDop.GmbID/DC.identifier">gmb-2025-147890</meta:user-defined>
    <meta:user-defined meta:name="OVERHEIDop.versieInformatie"/>
  </office:meta>
</office:document-meta>
</file>