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met een buitenplanse omgevingsplanactiviteit [BOPA] een reguliere omgevingsvergunning verleend voor het tijdelijk plaatsen van een woonunit op het adres Boswinkelsweg 10 7475MB Markelo. Deze vergunning staat ingeschreven onder zaaknummer 0000896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788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96359</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4-2025 hebben wij met een buitenplanse omgevingsplanactiviteit [BOPA] een reguliere omgevingsvergunning verleend voor het tijdelijk plaatsen van een woonunit op het adres Boswinkelsweg 10 7475MB Markelo. Deze vergunning staat ingeschreven onder zaaknummer 0000896359.</meta:user-defined>
    <meta:user-defined meta:name="DCTERMS.W3CDTF/DCTERMS.available">2025-04-04</meta:user-defined>
    <meta:user-defined meta:name="DCTERMS.W3CDTF/OVERHEIDop.jaargang">2025</meta:user-defined>
    <meta:user-defined meta:name="OVERHEIDop.publicationIssue">147885</meta:user-defined>
    <meta:user-defined meta:name="OVERHEIDop.GmbID/DC.identifier">gmb-2025-147885</meta:user-defined>
    <meta:user-defined meta:name="OVERHEIDop.versieInformatie"/>
  </office:meta>
</office:document-meta>
</file>