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Kleine en middelgrote stookinstallatie voor standaard brandstoffen, Pannenhuisstraat 8 te Huissen te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0760</text:p>
            <text:p text:style-name="common-al">Datum indiening: 25-02-2025</text:p>
            <text:p text:style-name="common-al">Omschrijving: Kleine en middelgrote stookinstallatie voor standaard brandstoffen</text:p>
            <text:p text:style-name="common-al">Adres: Pannenhuisstraat 8 te Huissen</text:p>
            <text:p text:style-name="common-al">Besluit: Afgehandeld</text:p>
            <text:p text:style-name="common-al">Datum ondertekening: 27-03-2025</text:p>
            <text:p text:style-name="common-al">Datum verzending: 27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788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Kleine en middelgrote stookinstallatie voor standaard brandstoffen, Pannenhuisstraat 8 te Huissen te  Meld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83</meta:user-defined>
    <meta:user-defined meta:name="OVERHEIDop.GmbID/DC.identifier">gmb-2025-147883</meta:user-defined>
    <meta:user-defined meta:name="OVERHEIDop.versieInformatie"/>
  </office:meta>
</office:document-meta>
</file>