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uiksloterdijk 424 1034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onhuis buiksloterdijk 424</text:p>
            <text:p text:style-name="common-al">Besluit: </text:p>
            <text:p text:style-name="common-al">Besluit verzonden op: 02-04-2025</text:p>
            <text:p text:style-name="common-al">Zaakadres: Buiksloterdijk 424 1034ZJ Amsterdam</text:p>
            <text:p text:style-name="common-al">Zaaknummer: Z2024-040764</text:p>
            <text:p text:style-name="common-al">DSO-nummer: 202412060104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8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64</meta:user-defined>
    <meta:user-defined meta:name="DCTERMS.abstract">Woonhuis buiksloterdijk 4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Buiksloterdijk 424 1034ZJ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81</meta:user-defined>
    <meta:user-defined meta:name="OVERHEIDop.GmbID/DC.identifier">gmb-2025-147881</meta:user-defined>
    <meta:user-defined meta:name="OVERHEIDop.versieInformatie"/>
  </office:meta>
</office:document-meta>
</file>