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kansspel tijdens de Lentefair op 12 april 2025 aan Prijsseweg 9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plicht voor het organiseren van klein kansspel tijdens de Lentefair op 12 april 2025 aan de Prijsseweg 91.</text:p>
            <text:p text:style-name="last-al">Verzenddatum: 24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788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8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8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klein kansspel tijdens de Lentefair op 12 april 2025 aan Prijsseweg 91 te Culembor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880</meta:user-defined>
    <meta:user-defined meta:name="OVERHEIDop.GmbID/DC.identifier">gmb-2025-147880</meta:user-defined>
    <meta:user-defined meta:name="OVERHEIDop.versieInformatie"/>
  </office:meta>
</office:document-meta>
</file>