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Opoe Sientje/ de Kaaij - Lindenberghaven 1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leidinggevende alcohol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7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1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Opoe Sientje/ de Kaaij - Lindenberghaven 1 C te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88</meta:user-defined>
    <meta:user-defined meta:name="OVERHEIDop.GmbID/DC.identifier">gmb-2025-14788</meta:user-defined>
    <meta:user-defined meta:name="OVERHEIDop.versieInformatie"/>
  </office:meta>
</office:document-meta>
</file>