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Prins Bernhardstraat Verlorenkost 4, 3214 CV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 Prins Bernhardstraa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erlorenkost 4  </text:p>
            <text:p text:style-name="common-al">3214 CV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7500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04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787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7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7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475007</meta:user-defined>
    <meta:user-defined meta:name="DCTERMS.abstract">Het realiseren van een in/uitrit Prinsbernhardstraat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in/uitrit Prins Bernhardstraat Verlorenkost 4, 3214 CV Zuidla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875</meta:user-defined>
    <meta:user-defined meta:name="OVERHEIDop.GmbID/DC.identifier">gmb-2025-147875</meta:user-defined>
    <meta:user-defined meta:name="OVERHEIDop.versieInformatie"/>
  </office:meta>
</office:document-meta>
</file>