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bbelingenrit op 14 juni 2025 aan Sportpark Urk en de Dorma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ibbelingenrit</text:p>
            <text:p text:style-name="common-al">Datum en locatie: 14 juni 2025, Sportpark Urk en de Dormakade op Urk</text:p>
            <text:p text:style-name="common-al">Datum verzending: 2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de Kibbelingenrit op 14 juni 2025 aan Sportpark Urk en de Dormakade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74</meta:user-defined>
    <meta:user-defined meta:name="OVERHEIDop.GmbID/DC.identifier">gmb-2025-147874</meta:user-defined>
    <meta:user-defined meta:name="OVERHEIDop.versieInformatie"/>
  </office:meta>
</office:document-meta>
</file>