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1 maart 2025 t/m 28 maart 2025 aan Emmalaan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Emmalaan 19 in de periode 21 maart 2025 t/m 28 maart 2025.</text:p>
            <text:p text:style-name="common-al">Verzenddatum: 20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1 maart 2025 t/m 28 maart 2025 aan Emmalaan 19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73</meta:user-defined>
    <meta:user-defined meta:name="OVERHEIDop.GmbID/DC.identifier">gmb-2025-147873</meta:user-defined>
    <meta:user-defined meta:name="OVERHEIDop.versieInformatie"/>
  </office:meta>
</office:document-meta>
</file>