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, nabij Wittekruisweg 55 Lieren, het plaatsen van een mobiele snack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5</text:p>
            <text:p text:style-name="common-al">Zaaknummer:  020055658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65886</meta:user-defined>
    <dc:language>nl</dc:language>
    <meta:user-defined meta:name="OVERHEIDop.locatietype/OVERHEIDop.gebiedsmarkering">Vlak</meta:user-defined>
    <meta:user-defined meta:name="DC.title">Aanvraag Omgevingsvergunning Albaweg, nabij Wittekruisweg 55 Lieren, het plaatsen van een mobiele snackkra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87</meta:user-defined>
    <meta:user-defined meta:name="OVERHEIDop.GmbID/DC.identifier">gmb-2025-14787</meta:user-defined>
    <meta:user-defined meta:name="OVERHEIDop.versieInformatie"/>
  </office:meta>
</office:document-meta>
</file>