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2 april 2025 t/m 16 april 2025 aan Goilberdingerstraat 2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Goilberdingerstraat 20 in de periode 2 april 2025 t/m 16 april 2025.</text:p>
            <text:p text:style-name="common-al">Verzenddatum: 24 maart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786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6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6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2 april 2025 t/m 16 april 2025 aan Goilberdingerstraat 20 te Culembor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68</meta:user-defined>
    <meta:user-defined meta:name="OVERHEIDop.GmbID/DC.identifier">gmb-2025-147868</meta:user-defined>
    <meta:user-defined meta:name="OVERHEIDop.versieInformatie"/>
  </office:meta>
</office:document-meta>
</file>