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voor woningbouwontwikkeling aan de Zandweg in Krui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Burgemeester en wethouders maken bekend een wijziging voor te bereiden van het ‘omgevingsplan gemeente Reimerswaal’. Deze kennisgeving vindt plaats op grond van artikel 16.29 van de Omgevingswet en artikel 10.2, lid 1, van het Omgevingsbesluit.</text:p>
            <text:p text:style-name="al">
            <text:span text:style-name="nadrukvet">Locatie en doel</text:span>
          </text:p>
            <text:p text:style-name="al">De wijziging heeft betrekking op de gronden gelegen tussen de woningen aan de Zandweg 1A en 1E in Kruiningen. Het doel van de wijziging is om de bouw van 5 vrijstaande woningen in juridisch-planologische zin mogelijk te maken.</text:p>
            <text:p text:style-name="al">
            <text:span text:style-name="nadrukvet">Participatie</text:span>
          </text:p>
            <text:p text:style-name="al">Gelet op de aard en schaal van het initiatief en de ligging van projectlocatie is bekeken wie directe wezenlijke invloed kan ondervinden van de voorgenomen woningbouw. Op basis van die analyse heeft de gemeente met de initiatiefnemer van de woningbouwontwikkeling afspraken gemaakt over de manier waarop hij de participatie voor dit concrete project moet uitvoeren. Initiatiefnemer is verplicht om de eigenaren en/of gebruikers van de omliggende percelen te informeren over de voorgenomen woningbouwontwikkeling en hun te vragen om een reactie.</text:p>
            <text:p text:style-name="al">Ketenpartners van de gemeente krijgen de conceptwijziging toegezonden met het verzoek om hierop te reageren.</text:p>
            <text:p text:style-name="al">
            <text:span text:style-name="nadrukvet">Vervolg</text:span>
          </text:p>
            <text:p text:style-name="al">Op dit moment bereiden meerdere partijen de wijziging van het omgevingsplan voor. Er liggen nog geen stukken ter inzage en er is geen gelegenheid tot het naar voren brengen van zienswijzen of advies. Later maken burgemeester en wethouders bekend wanneer en hoe u op het ontwerp van de wijziging van het omgevingsplan een zienswijze kunt indienen en wanneer u stukken kunt inzien. </text:p>
            <text:p text:style-name="al">
            <text:span text:style-name="nadrukvet">Informatie</text:span>
          </text:p>
            <text:p text:style-name="al">Voor meer informatie over het voornemen het omgevingsplan te wijzigen kunt u contact opnemen met mevrouw Reubens van de afdeling Ruimtelijke en Economische Ontwikkeling. Zij is van maandag tot en met woensdag bereikbaar via telefoonnummer 0113 395 000.</text:p>
            <text:p text:style-name="al">Kruiningen, 9 april 2025</text:p>
            <text:p text:style-name="al"/>
          </text:section>
          <text:section text:name="ondertekening_id1-3-2-3-2">
            <text:p><text:span text:style-name="deze">Namens burgemeester en wethouders van Reimerswaal</text:span></text:p>
            <text:p><text:span text:style-name="ondertekening_naam">
            <text:span text:style-name="voornaam">G.P. Boluijt MBA</text:span>
            <text:span text:style-name="achternaam"/>
          </text:span></text:p>
            <text:p><text:span text:style-name="functie">Hoofd afdeling Ruimtelijke en Economische Ontwikke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4786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6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6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Reimerswaal</meta:user-defined>
    <meta:user-defined meta:name="OVERHEID.Informatietype/DC.type">officiële publicatie</meta:user-defined>
    <meta:user-defined meta:name="OVERHEIDop.Rubriek/DC.type">overige overheidsinformatie</meta:user-defined>
    <meta:user-defined meta:name="OVERHEID.Gemeente/OVERHEID.authority">Reimerswaal</meta:user-defined>
    <meta:user-defined meta:name="OVERHEID.Gemeente/DCTERMS.publisher">Reimerswaal</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Kennisgeving voornemen wijziging omgevingsplan voor woningbouwontwikkeling aan de Zandweg in Kruiningen</meta:user-defined>
    <meta:user-defined meta:name="DCTERMS.W3CDTF/DCTERMS.available">2025-04-09</meta:user-defined>
    <meta:user-defined meta:name="DCTERMS.W3CDTF/OVERHEIDop.jaargang">2025</meta:user-defined>
    <meta:user-defined meta:name="OVERHEIDop.publicationIssue">147867</meta:user-defined>
    <meta:user-defined meta:name="OVERHEIDop.GmbID/DC.identifier">gmb-2025-147867</meta:user-defined>
    <meta:user-defined meta:name="OVERHEIDop.versieInformatie"/>
  </office:meta>
</office:document-meta>
</file>