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Actiemarkt Berechja College op 4 juni 2025 aan Waaiershoek 46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Actiemarkt Berechja College</text:p>
            <text:p text:style-name="common-al">Datum en locatie: 4 juni 2025, Waaiershoek 46 op Urk</text:p>
            <text:p text:style-name="common-al">Datum verzending: 26 maart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14786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86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Actiemarkt Berechja College op 4 juni 2025 aan Waaiershoek 46 te Urk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866</meta:user-defined>
    <meta:user-defined meta:name="OVERHEIDop.GmbID/DC.identifier">gmb-2025-147866</meta:user-defined>
    <meta:user-defined meta:name="OVERHEIDop.versieInformatie"/>
  </office:meta>
</office:document-meta>
</file>