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en aanleggen tbv het uitbreiden van vakantiepark Meerzicht met 38 plaatsen - Matsloot 3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Matsloot 3, Matsloot, het kappen en aanleggen tbv het uitbreiden van vakantiepark Meerzicht met 38 plaatsen, verleend op 02 april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78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34</meta:user-defined>
    <meta:user-defined meta:name="DCTERMS.abstract">Gemeente Noordenveld - besluit voor: het kappen en aanleggen tbv het uitbreiden van vakantiepark Meerzicht met 38 plaatsen - Matsloot 3, Matsloot</meta:user-defined>
    <dc:language>nl</dc:language>
    <meta:user-defined meta:name="OVERHEIDop.locatietype/OVERHEIDop.gebiedsmarkering">Adres</meta:user-defined>
    <meta:user-defined meta:name="DC.title">Gemeente Noordenveld - aanvr. beschikking behandelen - het kappen en aanleggen tbv het uitbreiden van vakantiepark Meerzicht met 38 plaatsen - Matsloot 3, Matsloo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47865</meta:user-defined>
    <meta:user-defined meta:name="OVERHEIDop.GmbID/DC.identifier">gmb-2025-147865</meta:user-defined>
    <meta:user-defined meta:name="OVERHEIDop.versieInformatie"/>
  </office:meta>
</office:document-meta>
</file>