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12527</text:p>
            <text:p text:style-name="common-al">Adres:    Markt Oud Gastel e.o.</text:p>
            <text:p text:style-name="common-al">Evenement:  Wielerronde Oud Gastel op 31-05-2025</text:p>
            <text:p text:style-name="common-al">verzenddatum: 02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8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2527</meta:user-defined>
    <meta:user-defined meta:name="DCTERMS.abstract">evenementenvergunning voor Wielerronde Oud Gastel op 31-05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64</meta:user-defined>
    <meta:user-defined meta:name="OVERHEIDop.GmbID/DC.identifier">gmb-2025-147864</meta:user-defined>
    <meta:user-defined meta:name="OVERHEIDop.versieInformatie"/>
  </office:meta>
</office:document-meta>
</file>